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lseweg 2 in Westendorp (parkeerterrein bij Kulturhus de Vos), een standplaatsvergunning voor de verkoop van aardappelen, groente en fruit, iedere dinsdag in 2022.</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het college van Burgemeester en wethouders een besluit genomen op de aanvraag voor een omgevingsvergunning voor een standplaatsvergunning voor de verkoop van aardappelen, groente en fruit, iedere dinsdag in 2022 op het perceel gelegen aan Halseweg 2 in Westendorp. Het besluit is verzonden op 17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text:span>
            <text:span text:style-name="nadrukvet">o</text:span>
            <text:span text:style-name="nadrukvet">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alseweg 2 in Westendorp (parkeerterrein bij Kulturhus de Vos), een standplaatsvergunning voor de verkoop van aardappelen, groente en fruit, iedere dinsdag in 2022.</meta:user-defined>
    <meta:user-defined meta:name="DCTERMS.W3CDTF/DCTERMS.available">2022-01-19</meta:user-defined>
    <meta:user-defined meta:name="DCTERMS.W3CDTF/OVERHEIDop.jaargang">2022</meta:user-defined>
    <meta:user-defined meta:name="OVERHEIDop.publicationIssue">22540</meta:user-defined>
    <meta:user-defined meta:name="OVERHEIDop.GmbID/DC.identifier">gmb-2022-22540</meta:user-defined>
    <meta:user-defined meta:name="OVERHEIDop.versieInformatie"/>
  </office:meta>
</office:document-meta>
</file>