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mmedijk 7 in Hengelo (Gld), het verbouw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ingediend voor een omgevingsvergunning. De aanvraag is geregistreerd onder kenmerk 18769175. De aanvraag gaat over het verbouwen en splitsen van een woning aan de Krommedijk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3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ommedijk 7 in Hengelo (Gld), het verbouwen en splitsen van een woning</meta:user-defined>
    <meta:user-defined meta:name="DCTERMS.W3CDTF/DCTERMS.available">2022-01-19</meta:user-defined>
    <meta:user-defined meta:name="DCTERMS.W3CDTF/OVERHEIDop.jaargang">2022</meta:user-defined>
    <meta:user-defined meta:name="OVERHEIDop.externeBijlage">publiceerbare aanvraag|exb-2022-3251</meta:user-defined>
    <meta:user-defined meta:name="OVERHEIDop.publicationIssue">22539</meta:user-defined>
    <meta:user-defined meta:name="OVERHEIDop.GmbID/DC.identifier">gmb-2022-22539</meta:user-defined>
    <meta:user-defined meta:name="OVERHEIDop.versieInformatie"/>
  </office:meta>
</office:document-meta>
</file>