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Pelmolenstraat en Nieuwe Huiz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193</text:p>
            <text:p text:style-name="common-al">Verzenddatum besluit: 17-01-2022</text:p>
            <text:p text:style-name="common-al">Locatie: Pelmolenstraat en Nieuwe Huizen Breda</text:p>
            <text:p text:style-name="common-al">Projectomschrijving: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3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93</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Pelmolenstraat en Nieuwe Huizen Breda</meta:user-defined>
    <meta:user-defined meta:name="DCTERMS.W3CDTF/DCTERMS.available">2022-01-19</meta:user-defined>
    <meta:user-defined meta:name="DCTERMS.W3CDTF/OVERHEIDop.jaargang">2022</meta:user-defined>
    <meta:user-defined meta:name="OVERHEIDop.publicationIssue">22537</meta:user-defined>
    <meta:user-defined meta:name="OVERHEIDop.GmbID/DC.identifier">gmb-2022-22537</meta:user-defined>
    <meta:user-defined meta:name="OVERHEIDop.versieInformatie"/>
  </office:meta>
</office:document-meta>
</file>