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woning , Dotterbloem 2 2317L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251</text:p>
            <text:p text:style-name="common-al">Ingekomen: 16-01-2022 00:00</text:p>
            <text:p text:style-name="common-al">Locatie: Dotterbloem 2 2317L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251" xlink:type="simple">publicatiesomgevingsvergunningen@leiden.nl</text:a> de volgende gegevens:</text:p>
            <text:p text:style-name="common-al">- het kenmerk van de aanvraag: Z/22/334725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3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7251</meta:user-defined>
    <meta:user-defined meta:name="DCTERMS.abstract">Uitbreiding woning </meta:user-defined>
    <dc:language>nl</dc:language>
    <meta:user-defined meta:name="OVERHEIDop.locatietype/OVERHEIDop.gebiedsmarkering">Punt</meta:user-defined>
    <meta:user-defined meta:name="DC.title">Aanvraag omgevingsvergunning, Uitbreiding woning , Dotterbloem 2 2317LT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52_6630851_16423313...|exb-2022-3250</meta:user-defined>
    <meta:user-defined meta:name="OVERHEIDop.publicationIssue">22534</meta:user-defined>
    <meta:user-defined meta:name="OVERHEIDop.GmbID/DC.identifier">gmb-2022-22534</meta:user-defined>
    <meta:user-defined meta:name="OVERHEIDop.versieInformatie"/>
  </office:meta>
</office:document-meta>
</file>