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zomereiken aan Sint Theuniskapelweg, Paulus Potterstraat en de Diesterbaan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kappen van 5 zomereiken (Quercus Robur) en 1 Acacia (Robinia pseudoacacia), Sint Theuniskapelweg perceel P 6331, Paulus Potterstraat perceel P 5858 en de Diesterbaan percelen K 4113 en K 4118, Weert.</text:span>
          </text:p>
            <text:p text:style-name="common-al">Het college van burgemeester en wethouders (B&amp;W) maakt bekend dat de volgende beschikking is genomen.</text:p>
            <text:list text:style-name="id1-3-2-1-1-3">
              <text:list-item text:style-override="id1-3-2-1-1-3-1">
                <text:number>•</text:number>
                <text:p text:style-name="al">Sint Theuniskapelweg perceel P 6331, Paulus Potterstraat perceel P 5858 en de Diesterbaan percelen K 4113 en K 4118, Weert, kappen van 5 zomereiken (Quercus Robur) en 1 Acacia (Robinia pseudoacacia), 12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5 zomereiken aan Sint Theuniskapelweg, Paulus Potterstraat en de Diesterbaan te Weert</meta:user-defined>
    <meta:user-defined meta:name="DCTERMS.W3CDTF/DCTERMS.available">2022-05-18</meta:user-defined>
    <meta:user-defined meta:name="DCTERMS.W3CDTF/OVERHEIDop.jaargang">2022</meta:user-defined>
    <meta:user-defined meta:name="OVERHEIDop.publicationIssue">225337</meta:user-defined>
    <meta:user-defined meta:name="OVERHEIDop.GmbID/DC.identifier">gmb-2022-225337</meta:user-defined>
    <meta:user-defined meta:name="OVERHEIDop.versieInformatie"/>
  </office:meta>
</office:document-meta>
</file>