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ù" text:level="1">
        <style:list-level-properties text:min-label-width="10mm"/>
      </text:list-level-style-bullet>
    </text:list-style>
    <text:list-style style:name="id1-3-2-1-1-3-1">
      <text:list-level-style-bullet text:bullet-char="ù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hal aan Lozerweg 10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bouwen van een bedrijfshal, Lozerweg 10, Weert.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ù</text:number>
                <text:p text:style-name="al">Lozerweg 10, Weert, bouwen van een bedrijfshal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3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hal aan Lozerweg 10 te Wee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32</meta:user-defined>
    <meta:user-defined meta:name="OVERHEIDop.GmbID/DC.identifier">gmb-2022-225332</meta:user-defined>
    <meta:user-defined meta:name="OVERHEIDop.versieInformatie"/>
  </office:meta>
</office:document-meta>
</file>