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Hennenstraatje 14 te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bouwen van een woning, Hennenstraatje 14, Weert (v).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Hennenstraatje 14, Weert (v), 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3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ennenstraatje 14 te We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30</meta:user-defined>
    <meta:user-defined meta:name="OVERHEIDop.GmbID/DC.identifier">gmb-2022-225330</meta:user-defined>
    <meta:user-defined meta:name="OVERHEIDop.versieInformatie"/>
  </office:meta>
</office:document-meta>
</file>