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ring 57 t/m 12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een besluit genomen op de aanvraag met zaaknummer Z/21/189571 / W2021-0966 voor een omgevingsvergunning betreffende het bouwen van een appartementencomplex en rijwoningen op locatie Buitenring 57 t/m 12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531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1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1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uitenring 57 t/m 123 te Middelharnis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5312</meta:user-defined>
    <meta:user-defined meta:name="OVERHEIDop.GmbID/DC.identifier">gmb-2022-225312</meta:user-defined>
    <meta:user-defined meta:name="OVERHEIDop.versieInformatie"/>
  </office:meta>
</office:document-meta>
</file>