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inaledag NAC Street League, Stadionstraat 5 4815NC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1977</text:p>
            <text:p text:style-name="common-al">Verzenddatum besluit:</text:p>
            <text:p text:style-name="common-al">Locatie: Stadionstraat 5 4815NC Breda</text:p>
            <text:p text:style-name="common-al">Omschrijving: Finaledag NAC Street League</text:p>
            <text:p text:style-name="common-al">Periode: op 17 mei van 09:00tot 17:00 uur, 18 mei van 13:00 tot 16:00 uur en 19 mei 2022 van 10:00 tot 1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531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1977</meta:user-defined>
    <meta:user-defined meta:name="DCTERMS.abstract">Finaledag NAC Street League</meta:user-defined>
    <dc:language>nl</dc:language>
    <meta:user-defined meta:name="OVERHEIDop.locatietype/OVERHEIDop.gebiedsmarkering">Punt</meta:user-defined>
    <meta:user-defined meta:name="DC.title">Verleende evenementenvergunning, Finaledag NAC Street League, Stadionstraat 5 4815NC Breda</meta:user-defined>
    <meta:user-defined meta:name="DCTERMS.W3CDTF/DCTERMS.available">2022-05-18</meta:user-defined>
    <meta:user-defined meta:name="DCTERMS.W3CDTF/OVERHEIDop.jaargang">2022</meta:user-defined>
    <meta:user-defined meta:name="OVERHEIDop.publicationIssue">225310</meta:user-defined>
    <meta:user-defined meta:name="OVERHEIDop.GmbID/DC.identifier">gmb-2022-225310</meta:user-defined>
    <meta:user-defined meta:name="OVERHEIDop.versieInformatie"/>
  </office:meta>
</office:document-meta>
</file>