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avendonksestraat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Savendonksestraat 4</text:span><text:span text:style-name="nadrukvet">:</text:span> het rooien van 2 essen langs de oprijlaan i.v.m. essentakziekte</text:p>
            <text:p text:style-name="last-al">(RV202144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53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47</meta:user-defined>
    <meta:user-defined meta:name="DCTERMS.abstract">Savendonksestraat 4 in Liempde: het rooien van 2 essen langs de oprijlaan i.v.m. essentakziekte.</meta:user-defined>
    <dc:language>nl</dc:language>
    <meta:user-defined meta:name="OVERHEIDop.locatietype/OVERHEIDop.gebiedsmarkering">Adres</meta:user-defined>
    <meta:user-defined meta:name="DC.title">Verlenging beslistermijn Savendonksestraat 4 in Liemp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31</meta:user-defined>
    <meta:user-defined meta:name="OVERHEIDop.GmbID/DC.identifier">gmb-2022-22531</meta:user-defined>
    <meta:user-defined meta:name="OVERHEIDop.versieInformatie"/>
  </office:meta>
</office:document-meta>
</file>