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ntb, 1251 ZC, het bouwen van een twee- onder een kap woning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oghout ntb, 1251 ZC, het bouwen van een twee- onder een kap woning en realiseren inrit, ingekomen 13 me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3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Ooghout ntb, 1251 ZC, het bouwen van een twee- onder een kap woning en realiseren inri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09</meta:user-defined>
    <meta:user-defined meta:name="OVERHEIDop.GmbID/DC.identifier">gmb-2022-225309</meta:user-defined>
    <meta:user-defined meta:name="OVERHEIDop.versieInformatie"/>
  </office:meta>
</office:document-meta>
</file>