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ussummerweg 6 (kavels 1034, 1035 en 1854), 1261 CA, het verbouwen van de woning, vervangen dakpannen voor rieten dak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ussummerweg 6 (kavels 1034, 1035 en 1854), 1261 CA, het verbouwen van de woning, vervangen dakpannen voor rieten dak en plaatsen dakkapel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530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ussummerweg 6 (kavels 1034, 1035 en 1854), 1261 CA, het verbouwen van de woning, vervangen dakpannen voor rieten dak en plaatsen dakkap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304</meta:user-defined>
    <meta:user-defined meta:name="OVERHEIDop.GmbID/DC.identifier">gmb-2022-225304</meta:user-defined>
    <meta:user-defined meta:name="OVERHEIDop.versieInformatie"/>
  </office:meta>
</office:document-meta>
</file>