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Langwagen 46, 1261 KL, het realiseren van een dakkapel in het voor- en achtergevel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Langwagen 46, 1261 KL, het realiseren van een dakkapel in het voor- en achtergeveldakvlak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25303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30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30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Langwagen 46, 1261 KL, het realiseren van een dakkapel in het voor- en achtergeveldakvlak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5303</meta:user-defined>
    <meta:user-defined meta:name="OVERHEIDop.GmbID/DC.identifier">gmb-2022-225303</meta:user-defined>
    <meta:user-defined meta:name="OVERHEIDop.versieInformatie"/>
  </office:meta>
</office:document-meta>
</file>