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5, 1261 JK, het plaatsen van 3 dakkapellen en het veranderen van de voordeur met luifel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15, 1261 JK, het plaatsen van 3 dakkapellen en het veranderen van de voordeur met luifel, verzonden 16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3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pittenweg 15, 1261 JK, het plaatsen van 3 dakkapellen en het veranderen van de voordeur met luifel</meta:user-defined>
    <meta:user-defined meta:name="DCTERMS.W3CDTF/DCTERMS.available">2022-05-18</meta:user-defined>
    <meta:user-defined meta:name="DCTERMS.W3CDTF/OVERHEIDop.jaargang">2022</meta:user-defined>
    <meta:user-defined meta:name="OVERHEIDop.publicationIssue">225302</meta:user-defined>
    <meta:user-defined meta:name="OVERHEIDop.GmbID/DC.identifier">gmb-2022-225302</meta:user-defined>
    <meta:user-defined meta:name="OVERHEIDop.versieInformatie"/>
  </office:meta>
</office:document-meta>
</file>