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Voorland 3, 1261 ZR, de verleende vergunning voor het bouwen van een tijdelijke horecagelegenheid op het Stichtse Strand i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orland 3, 1261 ZR, de verleende vergunning voor het bouwen van een tijdelijke horecagelegenheid op het Stichtse Strand is ingetrokken, ingetrokken op 15 mei 2022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52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land 3, 1261 ZR, de verleende vergunning voor het bouwen van een tijdelijke horecagelegenheid op het Stichtse Strand is ingetrokk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96</meta:user-defined>
    <meta:user-defined meta:name="OVERHEIDop.GmbID/DC.identifier">gmb-2022-225296</meta:user-defined>
    <meta:user-defined meta:name="OVERHEIDop.versieInformatie"/>
  </office:meta>
</office:document-meta>
</file>