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.b.v. een studio, Nieuwe Huizen 5 4811T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16</text:p>
            <text:p text:style-name="common-al">Ingekomen: 12-05-2022</text:p>
            <text:p text:style-name="common-al">Locatie: Nieuwe Huizen 5 4811TK Breda, District Midden Breda</text:p>
            <text:p text:style-name="common-al">Projectomschrijving: het verbouwen van het pand t.b.v. een studi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2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6</meta:user-defined>
    <meta:user-defined meta:name="DCTERMS.abstract">het verbouwen van het pand t.b.v. een studio</meta:user-defined>
    <dc:language>nl</dc:language>
    <meta:user-defined meta:name="OVERHEIDop.locatietype/OVERHEIDop.gebiedsmarkering">Punt</meta:user-defined>
    <meta:user-defined meta:name="DC.title">Aanvraag omgevingsvergunning, het verbouwen van het pand t.b.v. een studio, Nieuwe Huizen 5 4811TK Breda, District Midden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95</meta:user-defined>
    <meta:user-defined meta:name="OVERHEIDop.GmbID/DC.identifier">gmb-2022-225295</meta:user-defined>
    <meta:user-defined meta:name="OVERHEIDop.versieInformatie"/>
  </office:meta>
</office:document-meta>
</file>