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inrit, op het perceel Westerlaan 25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realiseren van een inrit 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Het perceel Westerlaan 25 te 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/>
            <text:span text:style-name="nadrukvet">351529</text:span>
            <text:span text:style-name="nadrukvet"/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52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inrit, op het perceel Westerlaan 25 te De Bilt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94</meta:user-defined>
    <meta:user-defined meta:name="OVERHEIDop.GmbID/DC.identifier">gmb-2022-225294</meta:user-defined>
    <meta:user-defined meta:name="OVERHEIDop.versieInformatie"/>
  </office:meta>
</office:document-meta>
</file>