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zonnepanelen aan de zijgevel van de woning, op het perceel Spoorlaan 48A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plaatsen van zonnepanelen aan de zijgevel van de 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Spoorlaan 48A te 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54369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52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zonnepanelen aan de zijgevel van de woning, op het perceel Spoorlaan 48A te Bilthov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292</meta:user-defined>
    <meta:user-defined meta:name="OVERHEIDop.GmbID/DC.identifier">gmb-2022-225292</meta:user-defined>
    <meta:user-defined meta:name="OVERHEIDop.versieInformatie"/>
  </office:meta>
</office:document-meta>
</file>