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na-isoleren van een flatgebouw door het plaatsen van een geïsoleerde voorzetgevel, op het perceel Henri Dunantplein 40 tm 86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na-isoleren van een flatgebouw door het plaatsen van een geïsoleerde voorzetgevel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Henri </text:span>
            <text:span text:style-name="nadrukvet">Dunantplein</text:span>
            <text:span text:style-name="nadrukvet"> 40 </text:span>
            <text:span text:style-name="nadrukvet">tm</text:span>
            <text:span text:style-name="nadrukvet"> 86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1338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52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– Verlengen beslistermijn omgevingsvergunning, Het na-isoleren van een flatgebouw door het plaatsen van een geïsoleerde voorzetgevel, op het perceel Henri Dunantplein 40 tm 86 te De Bil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90</meta:user-defined>
    <meta:user-defined meta:name="OVERHEIDop.GmbID/DC.identifier">gmb-2022-225290</meta:user-defined>
    <meta:user-defined meta:name="OVERHEIDop.versieInformatie"/>
  </office:meta>
</office:document-meta>
</file>