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aluatierapport van de bodemsanering voor Dantelaan 2 te Ut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artikel 39c Wet bodembescherming hebben besloten in te stemmen met het evaluatierapport van de bodemsanering voor Dantelaan 2 te Utrecht. </text:p>
            <text:p text:style-name="common-al"/>
            <text:p text:style-name="common-al">
            <text:span text:style-name="nadrukvet">
              <text:span text:style-name="nadrukvet">
                <text:span text:style-name="nadrukcur">Er wordt ingestemd met het ingediende evaluatieverslag voor de locatie Dantelaan 2 te Utrecht, kadastraal bekend als gemeente Catharijne, sectie C, perceel 6780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cur">Op basis van de functiegerichte sanering resteert geen vorm van actieve nazorg. Wel dient er rekening mee worden gehouden dat onder het gebouw nog een restverontreiniging met koper zit.</text:span>
              </text:span>
            </text:span>
          </text:p>
            <text:p text:style-name="common-al"/>
            <text:p text:style-name="common-al">
            <text:span text:style-name="nadrukvet">Bezwaar maken</text:span>
          </text:p>
            <text:p text:style-name="common-al">Tegen dit besluit kunt u bezwaar maken binnen 6 weken na de datum van deze publicatie. Dit kan online via www.utrecht.nl/bezwaar. Als u schriftelijk bezwaar wilt maken per brief, dan kunt u uw bezwaarschrift sturen naar het College van burgemeester en wethouders, afdeling Juridische Zaken, Postbus 16200, 3500 CE Utrecht. In het bezwaarschrift staat in elk geval:</text:p>
            <text:p text:style-name="common-al">- uw naam, adres, datum, handtekening en telefoonnummer</text:p>
            <text:p text:style-name="common-al">- de omschrijving en het kenmerk van het besluit</text:p>
            <text:p text:style-name="common-al">- de reden van uw bezwaar. </text:p>
            <text:p text:style-name="common-al"/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p text:style-name="common-al">- E-mail naar bekendmakingen@utrecht.nl de volgende gegevens: het kenmerk van deze aanvraag, uw naam, adres en telefoonnummer, en welke informatie u wilt inzien. Wij e-mailen u dan de juiste stukken.</text:p>
            <text:p text:style-name="common-al">- Kom naar het Stadskantoor en maak hiervoor een balie-afspraak via www.utrecht.nl/afspraakbouwenondernemen. </text:p>
            <text:p text:style-name="common-al"/>
            <text:p text:style-name="last-al">Voor technisch inhoudelijke vragen kunt u zich gedurende de gehele procedure wenden tot de projectleider, N. Ramakers, RUD Utrecht, 030-7023295. Voor vragen over de gang van zaken bij procedures van de Wet bodembescherming kunt u contact opnemen met de Ontwikkelorganisatie Ruimte, team Ondergrond, via <text:a xlink:href="mailto:bodeminfo@utrecht.nl" xlink:type="simple">bodeminfo@utrecht.nl</text:a>. Algemene informatie over bodemverontreiniging kunt u vinden op de bodemwebsite van de gemeente Utrecht <text:a xlink:href="http://www.utrecht.nl/wonen-en-leven/milieu/bodem" xlink:type="simple">www.utrecht.nl/wonen-en-leven/milieu/bodem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529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2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2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Evaluatierapport van de bodemsanering voor Dantelaan 2 te Utrecht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529</meta:user-defined>
    <meta:user-defined meta:name="OVERHEIDop.GmbID/DC.identifier">gmb-2022-22529</meta:user-defined>
    <meta:user-defined meta:name="OVERHEIDop.versieInformatie"/>
  </office:meta>
</office:document-meta>
</file>