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riezenveenseweg 1 7681DR Vroomshoop, Vriezenveenseweg 1, 1a,1b,1c, 2, 2a,2b,2c, 3, 3a,3b,3c in Vroomshoop, [HAM00H00682] den Ham H 682 , Vriezenveenseweg 1 t/m 3c in Vroomshoop, zaaknummer 1700ESUITE42212022, bouw van bergingen en gewijzigd uitvoer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riezenveenseweg 1 t/m 3c in  Vroomshoop,</text:p>
            <text:p text:style-name="common-al">Project:  </text:p>
            <text:p text:style-name="common-al">Verzonden: 16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528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8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8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42212022</meta:user-defined>
    <meta:user-defined meta:name="DCTERMS.abstract">bouw van bergingen bij reeds vergunde woningen</meta:user-defined>
    <dc:language>nl</dc:language>
    <meta:user-defined meta:name="OVERHEIDop.locatietype/OVERHEIDop.gebiedsmarkering">Punt</meta:user-defined>
    <meta:user-defined meta:name="DC.title">Gemeente Twenterand - verleende omgevingsvergunning, , Vriezenveenseweg 1 7681DR Vroomshoop, Vriezenveenseweg 1, 1a,1b,1c, 2, 2a,2b,2c, 3, 3a,3b,3c in Vroomshoop, [HAM00H00682] den Ham H 682 , Vriezenveenseweg 1 t/m 3c in Vroomshoop, zaaknummer 1700ESUITE42212022, bouw van bergingen en gewijzigd uitvoeren van woningen.</meta:user-defined>
    <meta:user-defined meta:name="DCTERMS.W3CDTF/DCTERMS.available">2022-05-25</meta:user-defined>
    <meta:user-defined meta:name="DCTERMS.W3CDTF/OVERHEIDop.jaargang">2022</meta:user-defined>
    <meta:user-defined meta:name="OVERHEIDop.publicationIssue">225281</meta:user-defined>
    <meta:user-defined meta:name="OVERHEIDop.GmbID/DC.identifier">gmb-2022-225281</meta:user-defined>
    <meta:user-defined meta:name="OVERHEIDop.versieInformatie"/>
  </office:meta>
</office:document-meta>
</file>