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Beveland 1, 2716CP Zoetermeer op 13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is een aanvraag omgevingsvergunning ontvangen voor het plaatsen van een dakkapel op de locatie Beveland 1, 2716CP Zoetermeer. De aanvraag is geregistreerd onder zaaknummer 2022-04019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28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8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8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veland 1, 2716CP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Beveland 1, 2716CP Zoetermeer op 13 mei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80</meta:user-defined>
    <meta:user-defined meta:name="OVERHEIDop.GmbID/DC.identifier">gmb-2022-225280</meta:user-defined>
    <meta:user-defined meta:name="OVERHEIDop.versieInformatie"/>
  </office:meta>
</office:document-meta>
</file>