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een voorgevel aan de Brasser 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rasser 1, 4273 LP, </text:span>wijzigen voorgevel (OV20220020/6653661); ingekomen op 13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2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wijzigen van een voorgevel aan de Brasser 1 in Han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527</meta:user-defined>
    <meta:user-defined meta:name="OVERHEIDop.GmbID/DC.identifier">gmb-2022-22527</meta:user-defined>
    <meta:user-defined meta:name="OVERHEIDop.versieInformatie"/>
  </office:meta>
</office:document-meta>
</file>