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Buitengaats 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8445</text:span>
          </text:p>
            <text:p text:style-name="common-al">Gemeente Amstelveen heeft op 16 mei 2022 een besluit genomen op de aanvraag omgevingsvergunning voor het plaatsen van een dakkapel op het achtergevel dakvlak. De locatie is Buitengaats 7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7 me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5269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26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26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Buitengaats 7 in Amstelvee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5269</meta:user-defined>
    <meta:user-defined meta:name="OVERHEIDop.GmbID/DC.identifier">gmb-2022-225269</meta:user-defined>
    <meta:user-defined meta:name="OVERHEIDop.versieInformatie"/>
  </office:meta>
</office:document-meta>
</file>