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22 mei 2022 aan Hovenierstraat, Houtdraaierstraat, Klompenmakerstraat en Klokkengiet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venierstraat, Houtdraaierstraat, Klompenmakerstraat en Klokkengieterstraat:</text:span> het organiseren van een rommelmarkt op 22-05-2022 </text:p>
            <text:p text:style-name="common-al">Zaaknummer: 0000309227</text:p>
            <text:p text:style-name="common-al">Datum evenement: 22-05-2022 - 22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092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op 22 mei 2022 aan Hovenierstraat, Houtdraaierstraat, Klompenmakerstraat en Klokkengieterstraat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65</meta:user-defined>
    <meta:user-defined meta:name="OVERHEIDop.GmbID/DC.identifier">gmb-2022-225265</meta:user-defined>
    <meta:user-defined meta:name="OVERHEIDop.versieInformatie"/>
  </office:meta>
</office:document-meta>
</file>