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aan de Grote Kerk te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Oosteinde 2 Schermerhorn:</text:span> gebruik van een terrasvergunning door Grote Kerk Schermerhorn </text:p>
            <text:p text:style-name="common-al">Zaaknummer: 00003162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2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rrasvergunning aan de Grote Kerk te Schermerhor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62</meta:user-defined>
    <meta:user-defined meta:name="OVERHEIDop.GmbID/DC.identifier">gmb-2022-225262</meta:user-defined>
    <meta:user-defined meta:name="OVERHEIDop.versieInformatie"/>
  </office:meta>
</office:document-meta>
</file>