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vijf bomen, op de locatie Godfried Bomanspad, Busken Huethove en Amerikaweg te Zoetermeer op 12 mei 2022</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mgevingsvergunning ontvangen voor het kappen van vijf bomen op de locatie Godfried Bomanspad, Busken Huethove en Amerikaweg te Zoetermeer. De aanvraag is geregistreerd onder zaaknummer 2022-0399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2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TM00 C 69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voor het kappen van vijf bomen, op de locatie Godfried Bomanspad, Busken Huethove en Amerikaweg te Zoetermeer op 12 mei 2022</meta:user-defined>
    <meta:user-defined meta:name="DCTERMS.W3CDTF/DCTERMS.available">2022-05-18</meta:user-defined>
    <meta:user-defined meta:name="DCTERMS.W3CDTF/OVERHEIDop.jaargang">2022</meta:user-defined>
    <meta:user-defined meta:name="OVERHEIDop.publicationIssue">225260</meta:user-defined>
    <meta:user-defined meta:name="OVERHEIDop.GmbID/DC.identifier">gmb-2022-225260</meta:user-defined>
    <meta:user-defined meta:name="OVERHEIDop.versieInformatie"/>
  </office:meta>
</office:document-meta>
</file>