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fwijken van bestemmingsplan tbv. ophaalpunt circa 1200 postpakketten per maand Kaukasus 11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7-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afwijken van bestemmingsplan tbv. ophaalpunt circa 1200 postpakketten per maand Kaukasus 11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26</meta:user-defined>
    <meta:user-defined meta:name="OVERHEIDop.GmbID/DC.identifier">gmb-2022-22526</meta:user-defined>
    <meta:user-defined meta:name="OVERHEIDop.versieInformatie"/>
  </office:meta>
</office:document-meta>
</file>