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12 juni 2022 aan Burgemeester G. Bo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urgemeester G. Bosstraat eo:</text:span> het organiseren van een rommelmarkt te Alkmaar op 12-06-2022 </text:p>
            <text:p text:style-name="common-al">Zaaknummer: 0000299687</text:p>
            <text:p text:style-name="common-al">Datum evenement: 12-06-2022 - 12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99687</meta:user-defined>
    <dc:language>nl</dc:language>
    <meta:user-defined meta:name="OVERHEIDop.locatietype/OVERHEIDop.gebiedsmarkering">Weg</meta:user-defined>
    <meta:user-defined meta:name="DC.title">Toestemming voor het organiseren van een rommelmarkt op 12 juni 2022 aan Burgemeester G. Bosstraat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59</meta:user-defined>
    <meta:user-defined meta:name="OVERHEIDop.GmbID/DC.identifier">gmb-2022-225259</meta:user-defined>
    <meta:user-defined meta:name="OVERHEIDop.versieInformatie"/>
  </office:meta>
</office:document-meta>
</file>