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mpina Open Boerderijdag op 6 juni 2022 aan Blokkerweg 2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lokkerweg 2 Zuidschermer:</text:span> Campina Open Boerderijdag op 6 juni 2022 </text:p>
            <text:p text:style-name="common-al">Zaaknummer: 0000308204</text:p>
            <text:p text:style-name="common-al">Datum evenement: 06-06-2022 - 06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08204</meta:user-defined>
    <dc:language>nl</dc:language>
    <meta:user-defined meta:name="OVERHEIDop.locatietype/OVERHEIDop.gebiedsmarkering">Adres</meta:user-defined>
    <meta:user-defined meta:name="DC.title">Toestemming voor de Campina Open Boerderijdag op 6 juni 2022 aan Blokkerweg 2 te Zuidscherm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58</meta:user-defined>
    <meta:user-defined meta:name="OVERHEIDop.GmbID/DC.identifier">gmb-2022-225258</meta:user-defined>
    <meta:user-defined meta:name="OVERHEIDop.versieInformatie"/>
  </office:meta>
</office:document-meta>
</file>