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dembenemend pianoconcert op 25 juni 2022 aan stadstrand de kade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dstrand de kade Ringersplein:</text:span> het organiseren van adembenemend pianoconcert op 25 juni 2022</text:p>
            <text:p text:style-name="common-al">Zaaknummer: 0000319689</text:p>
            <text:p text:style-name="common-al">Datum evenement: 25-06-2022 - 25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19689</meta:user-defined>
    <dc:language>nl</dc:language>
    <meta:user-defined meta:name="OVERHEIDop.locatietype/OVERHEIDop.gebiedsmarkering">Weg</meta:user-defined>
    <meta:user-defined meta:name="DC.title">Toestemming voor het organiseren van adembenemend pianoconcert op 25 juni 2022 aan stadstrand de kade Ringersplein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56</meta:user-defined>
    <meta:user-defined meta:name="OVERHEIDop.GmbID/DC.identifier">gmb-2022-225256</meta:user-defined>
    <meta:user-defined meta:name="OVERHEIDop.versieInformatie"/>
  </office:meta>
</office:document-meta>
</file>