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ravaan Festival in de periode van 26 mei tot en met 6 juni 2022 op diverse locaties en in het Victoriepark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Op 16 mei 2022 is vergunning verleend voor Karavaan Festival op diverse locaties en in het Victoriepark in de gemeente Alkmaar de periode van 26 mei tot en met 6 juni 2022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Ingediende aanvragen liggen niet ter inzage. Wilt u toch een aanvraag inzien dan kan dit alleen op verzoek via onze<text:a xlink:href="https://www.alkmaar.nl/direct-regelen/wonen-verhuizen-en-verbouwen/bekijken-vergunningen" xlink:type="simple"> website</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2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aravaan Festival in de periode van 26 mei tot en met 6 juni 2022 op diverse locaties en in het Victoriepark te Alkmaar</meta:user-defined>
    <meta:user-defined meta:name="DCTERMS.W3CDTF/DCTERMS.available">2022-05-18</meta:user-defined>
    <meta:user-defined meta:name="DCTERMS.W3CDTF/OVERHEIDop.jaargang">2022</meta:user-defined>
    <meta:user-defined meta:name="OVERHEIDop.publicationIssue">225255</meta:user-defined>
    <meta:user-defined meta:name="OVERHEIDop.GmbID/DC.identifier">gmb-2022-225255</meta:user-defined>
    <meta:user-defined meta:name="OVERHEIDop.versieInformatie"/>
  </office:meta>
</office:document-meta>
</file>