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29 mei 2022 aan Kanaaldijk, Achtergraft eo Koedijk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anaaldijk, Achtergraft eo Koedijk:</text:span> het organiseren van een rommelmarkt op 29 mei 2022</text:p>
            <text:p text:style-name="common-al">Zaaknummer: 0000299162</text:p>
            <text:p text:style-name="common-al">Datum evenement: 29-05-2022 - 29-05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25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5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5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9916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rommelmarkt op 29 mei 2022 aan Kanaaldijk, Achtergraft eo Koedijk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54</meta:user-defined>
    <meta:user-defined meta:name="OVERHEIDop.GmbID/DC.identifier">gmb-2022-225254</meta:user-defined>
    <meta:user-defined meta:name="OVERHEIDop.versieInformatie"/>
  </office:meta>
</office:document-meta>
</file>