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pen club wedstrijd van Modelspeedboten op 18 juni 2022 aan Laanend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t meertje aan Laanenderweg:</text:span> het organiseren van de open club wedstrijd van Modelspeedboten op 18 juni 2022</text:p>
            <text:p text:style-name="common-al">Zaaknummer: 0000305641</text:p>
            <text:p text:style-name="common-al">Datum evenement: 18-06-2022 - 18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5641</meta:user-defined>
    <dc:language>nl</dc:language>
    <meta:user-defined meta:name="OVERHEIDop.locatietype/OVERHEIDop.gebiedsmarkering">Weg</meta:user-defined>
    <meta:user-defined meta:name="DC.title">Toestemming voor het organiseren van de open club wedstrijd van Modelspeedboten op 18 juni 2022 aan Laanenderweg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51</meta:user-defined>
    <meta:user-defined meta:name="OVERHEIDop.GmbID/DC.identifier">gmb-2022-225251</meta:user-defined>
    <meta:user-defined meta:name="OVERHEIDop.versieInformatie"/>
  </office:meta>
</office:document-meta>
</file>