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plaatsen van een schuur en overkapping en schutting in de achtertuin aan Laan Van Bergama 1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Laan Van Bergama 16 Alkmaar:</text:span> het plaatsen van een schuur en overkapping en schutting in de achtertuin.</text:p>
            <text:p text:style-name="common-al">Zaaknummer: 00002743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4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4351</meta:user-defined>
    <dc:language>nl</dc:language>
    <meta:user-defined meta:name="OVERHEIDop.locatietype/OVERHEIDop.gebiedsmarkering">Adres</meta:user-defined>
    <meta:user-defined meta:name="DC.title">Toestemming voor het vergunningsvrij plaatsen van een schuur en overkapping en schutting in de achtertuin aan Laan Van Bergama 16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49</meta:user-defined>
    <meta:user-defined meta:name="OVERHEIDop.GmbID/DC.identifier">gmb-2022-225249</meta:user-defined>
    <meta:user-defined meta:name="OVERHEIDop.versieInformatie"/>
  </office:meta>
</office:document-meta>
</file>