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Carnavalsoptocht op 2 juli 2022 rond het centrum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rond het centrum van Stompetoren:</text:span> het organiseren van een Carnavalsoptocht op 2 juli 2022 </text:p>
            <text:p text:style-name="common-al">Zaaknummer: 0000305276</text:p>
            <text:p text:style-name="common-al">Datum evenement: 02-07-2022 - 02-07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24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4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4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05276</meta:user-defined>
    <dc:language>nl</dc:language>
    <meta:user-defined meta:name="OVERHEIDop.locatietype/OVERHEIDop.gebiedsmarkering">Woonplaats</meta:user-defined>
    <meta:user-defined meta:name="DC.title">Toestemming voor het organiseren van een Carnavalsoptocht op 2 juli 2022 rond het centrum te Stompetor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248</meta:user-defined>
    <meta:user-defined meta:name="OVERHEIDop.GmbID/DC.identifier">gmb-2022-225248</meta:user-defined>
    <meta:user-defined meta:name="OVERHEIDop.versieInformatie"/>
  </office:meta>
</office:document-meta>
</file>