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andtong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5206</text:span>
          </text:p>
            <text:p text:style-name="common-al">Gemeente Amstelveen heeft op 16 mei 2022 een aanvraag omgevingsvergunning ontvangen voor het realiseren van een bodemenergiesysteem (VBWW)  ten behoeve van het nieuw te bouwen scholencomplex. De locatie is Landtong 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24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4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4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Landtong 8 in Amstelve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5245</meta:user-defined>
    <meta:user-defined meta:name="OVERHEIDop.GmbID/DC.identifier">gmb-2022-225245</meta:user-defined>
    <meta:user-defined meta:name="OVERHEIDop.versieInformatie"/>
  </office:meta>
</office:document-meta>
</file>