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72 (kad. perc. H 261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136</text:span>
          </text:p>
            <text:p text:style-name="common-al">Gemeente Aalsmeer heeft op 15 mei 2022 een aanvraag omgevingsvergunning ontvangen voor het plaatsen van een nieuwe woonark. De locatie is Stommeerweg 72 (kad. perc. H 261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Stommeerweg 72 (kad. perc. H 2610) in Aalsm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41</meta:user-defined>
    <meta:user-defined meta:name="OVERHEIDop.GmbID/DC.identifier">gmb-2022-225241</meta:user-defined>
    <meta:user-defined meta:name="OVERHEIDop.versieInformatie"/>
  </office:meta>
</office:document-meta>
</file>