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 terrasvergunning voor Henry’s Cultuur Catering B.V. (horeca Huis van Hilde), Westerplein 6 in Castricum, verzenddatum 16 mei 2022 (Z22 067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524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24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 terrasvergunning voor Henry’s Cultuur Catering B.V. (horeca Huis van Hilde), Westerplein 6 in Castricum, verzenddatum 16 mei 2022 (Z22 067168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240</meta:user-defined>
    <meta:user-defined meta:name="OVERHEIDop.GmbID/DC.identifier">gmb-2022-225240</meta:user-defined>
    <meta:user-defined meta:name="OVERHEIDop.versieInformatie"/>
  </office:meta>
</office:document-meta>
</file>