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stival De Weide op 18 juni 2022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jenburgerweg 5 Alkmaar:</text:span> het organiseren van het festival De Weide op 18 juni 2022</text:p>
            <text:p text:style-name="common-al">Zaaknummer: 0000282732</text:p>
            <text:p text:style-name="common-al">Datum evenement: 18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 juni 2022</meta:user-defined>
    <dc:language>nl</dc:language>
    <meta:user-defined meta:name="OVERHEIDop.locatietype/OVERHEIDop.gebiedsmarkering">Adres</meta:user-defined>
    <meta:user-defined meta:name="DC.title">Toestemming voor het organiseren van het festival De Weide op 18 juni 2022 aan Nijenburgerweg 5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37</meta:user-defined>
    <meta:user-defined meta:name="OVERHEIDop.GmbID/DC.identifier">gmb-2022-225237</meta:user-defined>
    <meta:user-defined meta:name="OVERHEIDop.versieInformatie"/>
  </office:meta>
</office:document-meta>
</file>