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innemen van een standplaats met food aan Kerk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Geweigerde standplaatsvergunning</text:span>
          </text:p>
            <text:p text:style-name="common-al">Burgemeester en wethouders van Alkmaar maken bekend, dat zij de volgende standplaatsvergunning hebben geweigerd: </text:p>
            <text:p text:style-name="common-al">
            <text:span text:style-name="nadrukvet">op een gedeelte van het Kerkplein te Alkmaar:</text:span> het innemen van een standplaats met food</text:p>
            <text:p text:style-name="common-al">Zaaknummer: 00003231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8 jun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23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3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3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 geweigerd voor het innemen van een standplaats met food aan Kerkplein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234</meta:user-defined>
    <meta:user-defined meta:name="OVERHEIDop.GmbID/DC.identifier">gmb-2022-225234</meta:user-defined>
    <meta:user-defined meta:name="OVERHEIDop.versieInformatie"/>
  </office:meta>
</office:document-meta>
</file>