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1-082593 - Gemeente Stadskanaal - Verleende omgevingsvergunning (reguliere procedure) voor het verleggen van een inrit, Beumeesweg 188 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Het college van burgemeester en wethouders van de gemeente Stadskanaal maakt bekend dat, op grond van de Wet algemene bepalingen omgevingsrecht (Wabo), op 3 mei 2022 de volgende omgevingsvergunning is verleend:</text:span>
          </text:p>
            <text:p text:style-name="common-al">
            <text:span text:style-name="nadrukcur">- Beumeesweg 188 in Alteveer, het verleggen van een inrit.</text:span>
          </text:p>
            <text:p text:style-name="common-al">
            <text:span text:style-name="nadrukcur">
              <text:span text:style-name="nadrukvet">U wilt bezwaar maken?</text:span>
            </text:span>
          </text:p>
            <text:p text:style-name="common-al">
            <text:span text:style-name="nadrukcur">Tegen dit besluit kunt u binnen zes weken na de datum van bekendmaking van dit besluit, een gemotiveerd bezwaarschrift indienen. U kunt het bezwaarschrift richten aan het college van burgemeester en wethouders van de gemeente Stadskanaal, Postbus 140, 9500 AC Stadskanaal. </text:span>
          </text:p>
            <text:p text:style-name="common-al">
            <text:span text:style-name="nadrukcur">Het bezwaarschrift dient ten minste te bevatten:</text:span>
          </text:p>
            <text:p text:style-name="common-al">
            <text:span text:style-name="nadrukcur"/>
          </text:p>
            <text:list text:style-name="id1-3-2-1-1-7">
              <text:list-item text:style-override="id1-3-2-1-1-7-1">
                <text:number>1.</text:number>
                <text:p text:style-name="al">uw naam, adres, datum en handtekening;</text:p>
              </text:list-item>
              <text:list-item text:style-override="id1-3-2-1-1-7-2">
                <text:number>2.</text:number>
                <text:p text:style-name="al">een omschrijving van het besluit waar het bezwaarschrift tegen gericht is;</text:p>
              </text:list-item>
              <text:list-item text:style-override="id1-3-2-1-1-7-3">
                <text:number>3.</text:number>
                <text:p text:style-name="al">de reden waarom u bezwaar maakt.</text:p>
              </text:list-item>
            </text:list>
            <text:p text:style-name="common-al">Een bezwaarschrift ingediend per e-mail wordt niet in behandeling genomen.</text:p>
            <text:p text:style-name="common-al">
            <text:span text:style-name="nadrukvet">U wilt een voorlopige voorziening treffen?</text:span>
          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s://mijn.rechtspraak.nl/keuze. Hiervoor dient u wel te beschikken over een elektronische handtekening (DigiD). Kijk op de genoemde site voor de precieze voorwaarden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25230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23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23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-21-082593</meta:user-defined>
    <dc:language>nl</dc:language>
    <meta:user-defined meta:name="OVERHEIDop.locatietype/OVERHEIDop.gebiedsmarkering">Adres</meta:user-defined>
    <meta:user-defined meta:name="DC.title">Z-21-082593 - Gemeente Stadskanaal - Verleende omgevingsvergunning (reguliere procedure) voor het verleggen van een inrit, Beumeesweg 188 in Alteveer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5230</meta:user-defined>
    <meta:user-defined meta:name="OVERHEIDop.GmbID/DC.identifier">gmb-2022-225230</meta:user-defined>
    <meta:user-defined meta:name="OVERHEIDop.versieInformatie"/>
  </office:meta>
</office:document-meta>
</file>