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voorbereidingsprocedure voor het realiseren van een kinderdagverblijf in bestaande school de fontein aan Heilooërdijk 136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Heilooërdijk 136 Alkmaar:</text:span> het realiseren van een kinderdagverblijf in bestaande school de fontein.</text:p>
            <text:p text:style-name="common-al">Zaaknummer: 0000290739</text:p>
            <text:p text:style-name="common-al">Datum einde zienswijzentermijn: 29 juni 2022</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2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uitgebreide voorbereidingsprocedure voor het realiseren van een kinderdagverblijf in bestaande school de fontein aan Heilooërdijk 136 te Alkmaar</meta:user-defined>
    <meta:user-defined meta:name="DCTERMS.W3CDTF/DCTERMS.available">2022-05-18</meta:user-defined>
    <meta:user-defined meta:name="DCTERMS.W3CDTF/OVERHEIDop.jaargang">2022</meta:user-defined>
    <meta:user-defined meta:name="OVERHEIDop.publicationIssue">225229</meta:user-defined>
    <meta:user-defined meta:name="OVERHEIDop.GmbID/DC.identifier">gmb-2022-225229</meta:user-defined>
    <meta:user-defined meta:name="OVERHEIDop.versieInformatie"/>
  </office:meta>
</office:document-meta>
</file>