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Nationale Buitenspeeldag Groet 2022 op 8 juni 2022 rondom Meeuwenlaan en Kemphaanweg, verzenddatum 16 mei 2022 (Z22 061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22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2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2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Nationale Buitenspeeldag Groet 2022 op 8 juni 2022 rondom Meeuwenlaan en Kemphaanweg, verzenddatum 16 mei 2022 (Z22 061119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5227</meta:user-defined>
    <meta:user-defined meta:name="OVERHEIDop.GmbID/DC.identifier">gmb-2022-225227</meta:user-defined>
    <meta:user-defined meta:name="OVERHEIDop.versieInformatie"/>
  </office:meta>
</office:document-meta>
</file>