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kunstroute Schik 2022 van vrijdag 10 juni tot en met zondag 12 juni 2022 in Schoorl en omgeving, Groet, Schoorl, Camperduin, verzenddatum 16 mei 2022 (Z22 062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52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kunstroute Schik 2022 van vrijdag 10 juni tot en met zondag 12 juni 2022 in Schoorl en omgeving, Groet, Schoorl, Camperduin, verzenddatum 16 mei 2022 (Z22 062562)</meta:user-defined>
    <meta:user-defined meta:name="DCTERMS.W3CDTF/DCTERMS.available">2022-05-27</meta:user-defined>
    <meta:user-defined meta:name="DCTERMS.W3CDTF/OVERHEIDop.jaargang">2022</meta:user-defined>
    <meta:user-defined meta:name="OVERHEIDop.publicationIssue">225221</meta:user-defined>
    <meta:user-defined meta:name="OVERHEIDop.GmbID/DC.identifier">gmb-2022-225221</meta:user-defined>
    <meta:user-defined meta:name="OVERHEIDop.versieInformatie"/>
  </office:meta>
</office:document-meta>
</file>