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Kerkstraat 21 - wijzigen voorgevel, nokverhoging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1, Nieuwveen - zaak nr. Z2022-00000357 - omgevingsvergunning voor het wijzigen van een gevel, dakkapel en dakopbouw aan de woning is verleend - verzonden 16-05-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2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57</meta:user-defined>
    <dc:language>nl</dc:language>
    <meta:user-defined meta:name="OVERHEIDop.locatietype/OVERHEIDop.gebiedsmarkering">Adres</meta:user-defined>
    <meta:user-defined meta:name="DC.title">Afgehandelde omgevingsvergunning Nieuwveen, Kerkstraat 21 - wijzigen voorgevel, nokverhoging, dakopbou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16</meta:user-defined>
    <meta:user-defined meta:name="OVERHEIDop.GmbID/DC.identifier">gmb-2022-225216</meta:user-defined>
    <meta:user-defined meta:name="OVERHEIDop.versieInformatie"/>
  </office:meta>
</office:document-meta>
</file>