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Muggenlaan 1 t/m 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1 t/m 15, Nieuwveen – de nummeraanduidingen 1 t/m 15 oneven zijn toegekend aan de te bouwen groepszorgwoningen – verzonden 17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21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nummeraanduiding Nieuwveen, Muggenlaan 1 t/m 15</meta:user-defined>
    <meta:user-defined meta:name="DCTERMS.W3CDTF/DCTERMS.available">2022-05-18</meta:user-defined>
    <meta:user-defined meta:name="DCTERMS.W3CDTF/OVERHEIDop.jaargang">2022</meta:user-defined>
    <meta:user-defined meta:name="OVERHEIDop.externeBijlage">Nummerbesluit|exb-2022-28366</meta:user-defined>
    <meta:user-defined meta:name="OVERHEIDop.publicationIssue">225212</meta:user-defined>
    <meta:user-defined meta:name="OVERHEIDop.GmbID/DC.identifier">gmb-2022-225212</meta:user-defined>
    <meta:user-defined meta:name="OVERHEIDop.versieInformatie"/>
  </office:meta>
</office:document-meta>
</file>