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1509 - Gemeente Stadskanaal - Melding Activiteitenbesluit, Beneluxlaan 6 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:</text:p>
            <text:p text:style-name="common-al">- Beneluxlaan 6 in Stadskanaal, veranderen van de inrichting.</text:p>
            <text:p text:style-name="common-al">Tegen deze melding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521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1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1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-22-101509</meta:user-defined>
    <dc:language>nl</dc:language>
    <meta:user-defined meta:name="OVERHEIDop.locatietype/OVERHEIDop.gebiedsmarkering">Adres</meta:user-defined>
    <meta:user-defined meta:name="DC.title">Z-22-101509 - Gemeente Stadskanaal - Melding Activiteitenbesluit, Beneluxlaan 6 in Stadskanaa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210</meta:user-defined>
    <meta:user-defined meta:name="OVERHEIDop.GmbID/DC.identifier">gmb-2022-225210</meta:user-defined>
    <meta:user-defined meta:name="OVERHEIDop.versieInformatie"/>
  </office:meta>
</office:document-meta>
</file>