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Haverdijk 39 4841AP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6824</text:p>
            <text:p text:style-name="common-al">Datum afgehandeld: 17-01-2022</text:p>
            <text:p text:style-name="common-al">Locatie: Haverdijk 39 4841AP Prinsenbeek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2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6824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Wet milieubeheer melding, Verandering van de inrichting, Haverdijk 39 4841AP Prinsenbeek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521</meta:user-defined>
    <meta:user-defined meta:name="OVERHEIDop.GmbID/DC.identifier">gmb-2022-22521</meta:user-defined>
    <meta:user-defined meta:name="OVERHEIDop.versieInformatie"/>
  </office:meta>
</office:document-meta>
</file>