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mpèrestraat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5, Nieuwveen – de nummeraanduiding 5 is toegekend aan het bedrijfspand op kavel 5 in plan bedrijventerrein Schoterhoek II – verzonden 17 mei 2022.</text:p>
            <text:p text:style-name="common-al">adres, woonplaats – de nummeraanduiding nummer is toegekend aan de te bouwen object – verzonden datum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2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Ampèrestraat 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05</meta:user-defined>
    <meta:user-defined meta:name="OVERHEIDop.GmbID/DC.identifier">gmb-2022-225205</meta:user-defined>
    <meta:user-defined meta:name="OVERHEIDop.versieInformatie"/>
  </office:meta>
</office:document-meta>
</file>